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666in"/>
      <style:text-properties style:font-name="Calibri" style:font-name-complex="Calibri" fo:color="#4F6228"/>
    </style:style>
    <style:style style:name="P5" style:parent-style-name="Título1" style:family="paragraph">
      <style:paragraph-properties fo:text-align="center" fo:margin-top="0in"/>
      <style:text-properties style:font-name="Calibri" style:font-name-complex="Calibri" fo:color="#4F6228"/>
    </style:style>
    <style:style style:name="P6" style:parent-style-name="Título1" style:family="paragraph">
      <style:paragraph-properties fo:text-align="center" fo:margin-top="0in"/>
      <style:text-properties style:font-name="Calibri" style:font-name-complex="Calibri" fo:color="#4F6228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4.8034in"/>
    </style:style>
    <style:style style:name="Table9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BBB59" fo:border-left="0.0069in solid #9BBB59" fo:border-bottom="0.0069in solid #9BBB59" fo:border-right="none" fo:background-color="#9BBB5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5" style:family="table-cell">
      <style:table-cell-properties fo:border-top="0.0069in solid #9BBB59" fo:border-left="none" fo:border-bottom="0.0069in solid #9BBB59" fo:border-right="0.0069in solid #9BBB59" fo:background-color="#9BBB5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TableCell20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C2D69B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ableCell27" style:family="table-cell">
      <style:table-cell-properties fo:border="0.0069in solid #C2D69B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ableCell33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C2D69B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ableCell40" style:family="table-cell">
      <style:table-cell-properties fo:border="0.0069in solid #C2D69B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ableCell46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C2D69B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.2395in"/>
        </style:tab-stops>
      </style:paragraph-properties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ableCell53" style:family="table-cell">
      <style:table-cell-properties fo:border="0.0069in solid #C2D69B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.2395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ableCell61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1.2395in"/>
        </style:tab-stops>
      </style:paragraph-properties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</text:h>
      <text:h text:style-name="P5" text:outline-level="1"/>
      <text:h text:style-name="P6" text:outline-level="1">Lista de<text:s/>estagiários<text:s/>que atuam no IFAC</text:h>
      <text:p text:style-name="Normal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LUNA</text:p>
          </table:table-cell>
          <table:table-cell table:style-name="TableCell15">
            <text:p text:style-name="P16">DESCRIÇÃO</text:p>
          </table:table-cell>
        </table:table-row>
        <table:table-row table:style-name="TableRow17">
          <table:table-cell table:style-name="TableCell18">
            <text:p text:style-name="P19">Nº do processo</text:p>
          </table:table-cell>
          <table:table-cell table:style-name="TableCell20">
            <text:p text:style-name="P21">Número do processo<text:s/>administrativo<text:s/></text:p>
          </table:table-cell>
        </table:table-row>
        <table:table-row table:style-name="TableRow22">
          <table:table-cell table:style-name="TableCell23">
            <text:p text:style-name="P24"><text:span text:style-name="T25">Nome do<text:s/></text:span><text:span text:style-name="T26">estagiário</text:span></text:p>
          </table:table-cell>
          <table:table-cell table:style-name="TableCell27">
            <text:p text:style-name="P28">Nome do estagiário<text:s/></text:p>
          </table:table-cell>
        </table:table-row>
        <table:table-row table:style-name="TableRow29">
          <table:table-cell table:style-name="TableCell30">
            <text:p text:style-name="P31"><text:span text:style-name="T32">CPF</text:span></text:p>
          </table:table-cell>
          <table:table-cell table:style-name="TableCell33">
            <text:p text:style-name="P34">CPF do<text:s/>estagiário</text:p>
          </table:table-cell>
        </table:table-row>
        <table:table-row table:style-name="TableRow35">
          <table:table-cell table:style-name="TableCell36">
            <text:p text:style-name="P37"><text:span text:style-name="T38">Tipo de<text:s/></text:span><text:span text:style-name="T39">contrato</text:span></text:p>
          </table:table-cell>
          <table:table-cell table:style-name="TableCell40">
            <text:p text:style-name="P41">Escolaridade<text:s/>(nível<text:s/>médio ou<text:s/>nível<text:s/>msuperior) e carga horária (20h ou 30h semanais)</text:p>
          </table:table-cell>
        </table:table-row>
        <table:table-row table:style-name="TableRow42">
          <table:table-cell table:style-name="TableCell43">
            <text:p text:style-name="P44"><text:span text:style-name="T45">Lotação</text:span></text:p>
          </table:table-cell>
          <table:table-cell table:style-name="TableCell46">
            <text:p text:style-name="P47">Unidade/ setor do IFAC em que o estagiário exerce suas atividades</text:p>
          </table:table-cell>
        </table:table-row>
        <table:table-row table:style-name="TableRow48">
          <table:table-cell table:style-name="TableCell49">
            <text:p text:style-name="P50"><text:span text:style-name="T51">Data de início da<text:s/></text:span><text:span text:style-name="T52">contrato</text:span></text:p>
          </table:table-cell>
          <table:table-cell table:style-name="TableCell53">
            <text:p text:style-name="P54"><text:span text:style-name="T55">Data de início do estágio</text:span></text:p>
          </table:table-cell>
        </table:table-row>
        <table:table-row table:style-name="TableRow56">
          <table:table-cell table:style-name="TableCell57">
            <text:p text:style-name="P58"><text:span text:style-name="T59">Data de término da<text:s/></text:span><text:span text:style-name="T60">contrato</text:span></text:p>
          </table:table-cell>
          <table:table-cell table:style-name="TableCell61">
            <text:p text:style-name="P62"><text:span text:style-name="T63">Data<text:s/></text:span><text:span text:style-name="T64">prevista para<text:s/></text:span><text:span text:style-name="T65">término<text:s/></text:span><text:span text:style-name="T66">do estágio</text:span></text:p>
          </table:table-cell>
        </table:table-row>
      </table:table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4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Keisiane Rocha Saboya</dc:creator>
    <meta:creation-date>2020-01-16T16:44:00Z</meta:creation-date>
    <dc:date>2020-01-16T16:56:00Z</dc:date>
    <meta:print-date>2015-06-12T18:5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77" meta:character-count="495" meta:row-count="3" meta:non-whitespace-character-count="419"/>
  </office:meta>
</office:document-meta>
</file>