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7.83166666666667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210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ros_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OUTROS ATOS NORMATIV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Área Afim</text:p>
          </table:table-cell>
          <table:table-cell office:value-type="string" table:style-name="ce5">
            <text:p>Tipo de Documento</text:p>
          </table:table-cell>
          <table:table-cell office:value-type="string" table:style-name="ce5">
            <text:p>Número</text:p>
          </table:table-cell>
          <table:table-cell office:value-type="string" table:style-name="ce5">
            <text:p>Ano</text:p>
          </table:table-cell>
          <table:table-cell office:value-type="string" table:style-name="ce5">
            <text:p>Emen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SAES</text:p>
          </table:table-cell>
          <table:table-cell office:value-type="string" table:style-name="ce6">
            <text:p>Nota Técnic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2015</text:p>
          </table:table-cell>
          <table:table-cell office:value-type="string" table:style-name="ce8">
            <text:p>Este documento orienta sobre a Concessão de Ajuda de Custo aos discentes do Instituto Federal de Educação, Ciência Tecnologia do Acre - IFAC, bem como assinala as possíveis sanções a serem aplicadas àqueles que tiverem pendências de prestação de conta junto à Diretoria Sistêmica de Assistência Estudantil - DSAES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SAES</text:p>
          </table:table-cell>
          <table:table-cell office:value-type="string" table:style-name="ce6">
            <text:p>Nota Técnica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15</text:p>
          </table:table-cell>
          <table:table-cell office:value-type="string" table:style-name="ce8">
            <text:p>Este documento orienta sobre a concessão de Ajuda de Custo aos discentes do Instituto Federal de Educação, Ciência Tecnologia do Acre – IFAC, Câmpus Cruzeiro do Sul, Sena Madureira, Tarauacá e Xapuri, durante a realização do X Congresso Norte e Nordeste de Pesquisa e Inovação – CONNEPI.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PROINP</text:p>
          </table:table-cell>
          <table:table-cell office:value-type="string" table:style-name="ce6">
            <text:p>Nota Técnica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015</text:p>
          </table:table-cell>
          <table:table-cell office:value-type="string" table:style-name="ce8">
            <text:p>Orienta sobre a Institucionalização de Projetos de Pesquisa e Projetos de Pós-Graduação no IFAC, a entrega de Relatórios Parciais/Final e as possíveis sanções a serem aplicadas àqueles que tiverem pendências junto à PROINP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INP</text:p>
          </table:table-cell>
          <table:table-cell office:value-type="string" table:style-name="ce6">
            <text:p>Nota Técnic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015</text:p>
          </table:table-cell>
          <table:table-cell office:value-type="string" table:style-name="ce8">
            <text:p>Este documento visa melhorar o fluxo referente a Institucionalização de Projetos de Pesquisa no IFAC, orientar sobre a entrega de Relatórios Parciais e Final nesta Pró-Reitoria e informar sobre as possíveis sanções a serem aplicadas àqueles que estiverem com pendências junto à PROINP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PROINP</text:p>
          </table:table-cell>
          <table:table-cell office:value-type="string" table:style-name="ce6">
            <text:p>Nota Técnic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015</text:p>
          </table:table-cell>
          <table:table-cell office:value-type="string" table:style-name="ce8">
            <text:p>Institucionalização de projetos e participação em eventos científicos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PROEX</text:p>
          </table:table-cell>
          <table:table-cell office:value-type="string" table:style-name="ce9">
            <text:p>Regulamento Geral Jifac 20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15</text:p>
          </table:table-cell>
          <table:table-cell office:value-type="string" table:style-name="ce10">
            <text:p>Regulamento com base nos princípios das diretrizes educacionais que visa estabelecer normas para orientar e normatizar o desenvolvimento e realização da Etapa Estadual do Jifac, de forma harmônica e disciplinada.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ROEX</text:p>
          </table:table-cell>
          <table:table-cell office:value-type="string" table:style-name="ce9">
            <text:p>Guia do Atleta JIF Etapa Norte 20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15</text:p>
          </table:table-cell>
          <table:table-cell office:value-type="string" table:style-name="ce10">
            <text:p>Informações e normas para a conduta nos jogos.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PROEX</text:p>
          </table:table-cell>
          <table:table-cell office:value-type="string" table:style-name="ce6">
            <text:p>Nota Técnica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015</text:p>
          </table:table-cell>
          <table:table-cell office:value-type="string" table:style-name="ce10">
            <text:p>Melhorar o fluxo referente a Institucionalização de Projetos de Extensão no IFAC, assim como orientar sobre a entrega de Relatório Parcial e Final.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ROEX</text:p>
          </table:table-cell>
          <table:table-cell office:value-type="string" table:style-name="ce6">
            <text:p>Nota Técnica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015</text:p>
          </table:table-cell>
          <table:table-cell office:value-type="string" table:style-name="ce10">
            <text:p>Procedimentos para certificação das ações e projetos de extensão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CS</text:p>
          </table:table-cell>
          <table:table-cell office:value-type="string" table:style-name="ce7">
            <text:p>Portaria Normativa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2016</text:p>
          </table:table-cell>
          <table:table-cell office:value-type="string" table:style-name="ce8">
            <text:p>Orienta os procedimentos docentes no que se refere ao cotidiano do processo de ensino-aprendizagem e atividades administrativas de ensino no âmbito do Campus Cruzeiro do Sul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DISGP</text:p>
          </table:table-cell>
          <table:table-cell office:value-type="string" table:style-name="ce7">
            <text:p>Portaria Normativa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2016</text:p>
          </table:table-cell>
          <table:table-cell office:value-type="string" table:style-name="ce10">
            <text:p>Dispõe sobre os procedimentos para solicitação de provimento e vacância de funções comissionadas (cargos de direção, função gratificada e função de coordenação de curso) no âmbito do IFAC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DISGP</text:p>
          </table:table-cell>
          <table:table-cell office:value-type="string" table:style-name="ce7">
            <text:p>Nota Técnic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2016</text:p>
          </table:table-cell>
          <table:table-cell office:value-type="string" table:style-name="ce11">
            <text:p>Nota Técnica referente ao ressarcimento à saúde suplementar no âmbito do IFAC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RB</text:p>
          </table:table-cell>
          <table:table-cell office:value-type="string" table:style-name="ce7">
            <text:p>Portaria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2016</text:p>
          </table:table-cell>
          <table:table-cell office:value-type="string" table:style-name="ce10">
            <text:p>EXPEDIR a Nota Técnica nº 001/2016/Campus Rio Branco, que dispõe sobre as</text:p>
            <text:p><text:s/>atribuições do Setor de Laboratórios-CRB/IFAC, bem como orienta sobre a utilização dos</text:p>
            <text:p><text:s/>laboratórios de ensino de Biologia, Química e Física do Campus Rio Branco.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PROINP</text:p>
          </table:table-cell>
          <table:table-cell office:value-type="string" table:style-name="ce6">
            <text:p>Nota Técnic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016</text:p>
          </table:table-cell>
          <table:table-cell office:value-type="string" table:style-name="ce8">
            <text:p>Institui o Núcleo de Pesquisa Aplicada à Pesca e Aquicultura – NUPA NORTE VIII e a utilização dos laboratórios de pescado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PROEN</text:p>
          </table:table-cell>
          <table:table-cell office:value-type="string" table:style-name="ce7">
            <text:p>Portaria Normativ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2016</text:p>
          </table:table-cell>
          <table:table-cell office:value-type="string" table:style-name="ce12">
            <text:p>ESTABELECER os critérios e instrumentos para o acompanhamento da frequência do corpo docente do Instituto Federal de Educação, Ciência e Tecnologia do Acre (IFAC)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PROEN</text:p>
          </table:table-cell>
          <table:table-cell office:value-type="string" table:style-name="ce7">
            <text:p>Portaria</text:p>
          </table:table-cell>
          <table:table-cell office:value-type="float" office:value="1222" table:style-name="ce6">
            <text:p>1222</text:p>
          </table:table-cell>
          <table:table-cell office:value-type="string" table:style-name="ce6">
            <text:p>2016</text:p>
          </table:table-cell>
          <table:table-cell office:value-type="string" table:style-name="ce12">
            <text:p>Dispõe sobre a criação do Curso Técnico Subsequente em Finanças - campus Tarauacá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PROEX</text:p>
          </table:table-cell>
          <table:table-cell office:value-type="string" table:style-name="ce9">
            <text:p>Regulamento Geral Jifac 2016</text:p>
          </table:table-cell>
          <table:table-cell office:value-type="string" table:style-name="ce9">
            <text:p>S/N</text:p>
          </table:table-cell>
          <table:table-cell office:value-type="string" table:style-name="ce9">
            <text:p>2016</text:p>
          </table:table-cell>
          <table:table-cell office:value-type="string" table:style-name="ce10">
            <text:p>Regulamento com base nos princípios das diretrizes educacionais que visa estabelecer normas para orientar e normatizar o desenvolvimento e realização da Etapa Estadual do Jifac, de forma harmônica e disciplinada.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ROEX</text:p>
          </table:table-cell>
          <table:table-cell office:value-type="string" table:style-name="ce9">
            <text:p>Guia do Atleta Jifac 2016</text:p>
          </table:table-cell>
          <table:table-cell office:value-type="string" table:style-name="ce9">
            <text:p>S/N</text:p>
          </table:table-cell>
          <table:table-cell office:value-type="string" table:style-name="ce9">
            <text:p>2016</text:p>
          </table:table-cell>
          <table:table-cell office:value-type="string" table:style-name="ce10">
            <text:p>Informações e normas para a conduta nos jogos.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PROEX</text:p>
          </table:table-cell>
          <table:table-cell office:value-type="string" table:style-name="ce6">
            <text:p>Nota Técnica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2016</text:p>
          </table:table-cell>
          <table:table-cell office:value-type="string" table:style-name="ce13">
            <text:p>Orientar sobre documentos, fluxos e procedimentos referentes aos editais 02,03,04,05 e 06/2016/2017 – PROEX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DISGP</text:p>
          </table:table-cell>
          <table:table-cell office:value-type="string" table:style-name="ce6">
            <text:p>Nota Técnica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2017</text:p>
          </table:table-cell>
          <table:table-cell office:value-type="string" table:style-name="ce11">
            <text:p>Regulamenta a concessão de férias aos servidores do Instituto</text:p>
            <text:p>Federal de Educação, Ciência e Tecnologia do Acre – IFAC de</text:p>
            <text:p>acordo com a Lei 8.112/90.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DISGP</text:p>
          </table:table-cell>
          <table:table-cell office:value-type="string" table:style-name="ce7">
            <text:p>Portaria Normativa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2017</text:p>
          </table:table-cell>
          <table:table-cell office:value-type="string" table:style-name="ce11">
            <text:p>Institui o Cadastro Permanente de Interesse em Remoção, suas normas e procedimentos de funcionamento para realização de remoção de servidores do Instituto Federal de Educação, Ciência e Tecnologia do Acre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RB</text:p>
          </table:table-cell>
          <table:table-cell office:value-type="string" table:style-name="ce7">
            <text:p>Portaria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2017</text:p>
          </table:table-cell>
          <table:table-cell office:value-type="string" table:style-name="ce10">
            <text:p>EXPEDIR a Nota Técnica nº 002/2017 que dispõe sobre os procedimentos de matrícula e tratamento destinados aos discentes com reprovação em disciplina (s) dos Cursos Técnicos Subsequentes do Campus Rio Branc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RB</text:p>
          </table:table-cell>
          <table:table-cell office:value-type="string" table:style-name="ce7">
            <text:p>Portari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2017</text:p>
          </table:table-cell>
          <table:table-cell office:value-type="string" table:style-name="ce10">
            <text:p>EXPEDIR a Nota Técnica nº 001/2017/Campus Rio Branco, que dispõe sobre as atribuições do Setor de Laboratórios-CRB/IFAC, bem como orienta sobre a utilização dos laboratórios de ensino de informática do Campus Rio Branco.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RB</text:p>
          </table:table-cell>
          <table:table-cell office:value-type="string" table:style-name="ce7">
            <text:p>Portari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2017</text:p>
          </table:table-cell>
          <table:table-cell office:value-type="string" table:style-name="ce10">
            <text:p>EXPEDIR o Regulamento de utilização do Ginásio Poliesportivo Juliana de Souza Dantas – Campus Rio Branco: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DSGTI</text:p>
          </table:table-cell>
          <table:table-cell office:value-type="string" table:style-name="ce9">
            <text:p>Portaria</text:p>
          </table:table-cell>
          <table:table-cell office:value-type="string" table:style-name="ce9">
            <text:p>1495</text:p>
          </table:table-cell>
          <table:table-cell office:value-type="string" table:style-name="ce9">
            <text:p>2017</text:p>
          </table:table-cell>
          <table:table-cell office:value-type="string" table:style-name="ce10">
            <text:p>A PGTI tem por finalidade assegurar o alinhamento das práticas de governança, de gestão e de uso da TI com as estratégias de negócio do IFAC, observados os seguintes objetivos especificos: os principios e diretrizes para governança, gestão e uso de TI; os papéis e responsabilidade dos envolvidos nas tomadas de decisões sobre TI; as estruturas envolvidas na governança de TI; os mecanismos de transparência e prestação de contas dos investimentos de recursos públicos aplicados em iniciativas de TI e; as interfaces entre as funções de governança e gestão de TI.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DSGTI</text:p>
          </table:table-cell>
          <table:table-cell office:value-type="string" table:style-name="ce7">
            <text:p>Portaria</text:p>
          </table:table-cell>
          <table:table-cell office:value-type="string" table:style-name="ce7">
            <text:p>2497</text:p>
          </table:table-cell>
          <table:table-cell office:value-type="string" table:style-name="ce7">
            <text:p>2017</text:p>
          </table:table-cell>
          <table:table-cell office:value-type="string" table:style-name="ce12">
            <text:p>O Catálogo de Serviço de Tecnologia da Informação - CSTI é o meio pelo qual apresenta-se todos os serviços ativos prestados pela Diretoria Sistêmica de Gestão da Tecnologia da Informação - DSGTI para o Instituto Federal do Acre - IFAC. A elaboração deste catálogo foi realizado com base no Catálogo de Serviço de TI de outros órgãos do SISP e elementos dos fundamentos da ITIL.</text:p>
          </table:table-cell>
          <table:table-cell table:number-columns-repeated="16379"/>
        </table:table-row>
        <table:table-row table:style-name="ro11">
          <table:table-cell office:value-type="string" table:style-name="ce7">
            <text:p>DSGTI</text:p>
          </table:table-cell>
          <table:table-cell office:value-type="string" table:style-name="ce7">
            <text:p>Portaria</text:p>
          </table:table-cell>
          <table:table-cell office:value-type="string" table:style-name="ce7">
            <text:p>1496</text:p>
          </table:table-cell>
          <table:table-cell office:value-type="string" table:style-name="ce7">
            <text:p>2017</text:p>
          </table:table-cell>
          <table:table-cell office:value-type="string" table:style-name="ce12">
            <text:p>O Portfólio de Soluções de Tecnologia da Informação - PSTI é um instrumento que pretende fornecer uma fonte única e organizada dos sistemas utilizados no Instituto Fedderal do Acre - IFAC. É um projeto alinhado aos objetivos estratégicos de TI - "OET14 - Aperfeiçoar a Gorvernança de TI no IFAC" e a necessidade "N03 - Adesão aos padrões de governança e as estratégias de TI do Governo Federal", o qual está aderente também ao Planejamento Estratégico do IFAC 2017/2036.</text:p>
          </table:table-cell>
          <table:table-cell table:number-columns-repeated="16379"/>
        </table:table-row>
        <table:table-row table:style-name="ro10">
          <table:table-cell office:value-type="string" table:style-name="ce7">
            <text:p>DSGTI</text:p>
          </table:table-cell>
          <table:table-cell office:value-type="string" table:style-name="ce7">
            <text:p>Instrução Normativa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2017</text:p>
          </table:table-cell>
          <table:table-cell office:value-type="string" table:style-name="ce12">
            <text:p>Estabelece normas do processo de contratação de Soluções de Tecnologia da Informação no âmbito do Instituto Federal do Acre. As contratações referentes a serviços e compras de material permanente e equipamento de Tecnologia da Informação da Reitoria e dos Campi do Instituto Federal do Acre passa a ser disciplinada pela presente Instrução Normativa e seus anexos.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PROEX</text:p>
          </table:table-cell>
          <table:table-cell office:value-type="string" table:style-name="ce9">
            <text:p>Regulamento Geral Jifac 2017</text:p>
          </table:table-cell>
          <table:table-cell office:value-type="string" table:style-name="ce9">
            <text:p>S/N</text:p>
          </table:table-cell>
          <table:table-cell office:value-type="string" table:style-name="ce9">
            <text:p>2017</text:p>
          </table:table-cell>
          <table:table-cell office:value-type="string" table:style-name="ce10">
            <text:p>Regulamento com base nos princípios das diretrizes educacionais que visa estabelecer normas para orientar e normatizar o desenvolvimento e realização da Etapa Estadual do Jifac, de forma harmônica e disciplinada.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ROEX</text:p>
          </table:table-cell>
          <table:table-cell office:value-type="string" table:style-name="ce9">
            <text:p>Guia do Atleta Jifac 2017</text:p>
          </table:table-cell>
          <table:table-cell office:value-type="string" table:style-name="ce9">
            <text:p>S/N</text:p>
          </table:table-cell>
          <table:table-cell office:value-type="string" table:style-name="ce9">
            <text:p>2017</text:p>
          </table:table-cell>
          <table:table-cell office:value-type="string" table:style-name="ce10">
            <text:p>Informações e normas para a conduta nos jogos.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PROEX</text:p>
          </table:table-cell>
          <table:table-cell office:value-type="string" table:style-name="ce9">
            <text:p>Regulamento Miss e Mister JIFAC 2017</text:p>
          </table:table-cell>
          <table:table-cell office:value-type="string" table:style-name="ce9">
            <text:p>S/N</text:p>
          </table:table-cell>
          <table:table-cell office:value-type="string" table:style-name="ce9">
            <text:p>2017</text:p>
          </table:table-cell>
          <table:table-cell office:value-type="string" table:style-name="ce10">
            <text:p>Evento cultural e tem como foco a ampla participação da comunidade escolar como forma de reconhecimento e valorização da graça e beleza Masculina e Feminina representada pelos atletas do Jogos do IFAC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EX</text:p>
          </table:table-cell>
          <table:table-cell office:value-type="string" table:style-name="ce6">
            <text:p>Nota Técnic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017</text:p>
          </table:table-cell>
          <table:table-cell office:value-type="string" table:style-name="ce10">
            <text:p>Orientar os coordenadores de projetos aprovados nos Editais 001/2014/PROEX/IFAC; 002/2014/PROEX/IFAC; 003/2014/PROEX/IFAC sobre os casos de prorrogação de prazo que serão considerados pela PROEX e os procedimentos que deverão ser seguidos pelo coordenador para realizar a solicitação.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7">
            <text:p>PROEX</text:p>
          </table:table-cell>
          <table:table-cell office:value-type="string" table:style-name="ce6">
            <text:p>Nota Técnic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2017</text:p>
          </table:table-cell>
          <table:table-cell office:value-type="string" table:style-name="ce12">
            <text:p>Esclarecimentos referentes aos Editais Nº 002, 003 e 004 de 2016/2017 – PROEX/IFAC, Termos de Continuidade e de Desistência para os Projetos em andamento.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7">
            <text:p>GABIN</text:p>
          </table:table-cell>
          <table:table-cell office:value-type="string" table:style-name="ce7">
            <text:p>Portaria Normativa</text:p>
          </table:table-cell>
          <table:table-cell office:value-type="string" table:style-name="ce7">
            <text:p>01</text:p>
          </table:table-cell>
          <table:table-cell office:value-type="float" office:value="2018" table:style-name="ce7">
            <text:p>2018</text:p>
          </table:table-cell>
          <table:table-cell office:value-type="string" table:style-name="ce8">
            <text:p>Dispõe sobre a norma interna a ser observada na concessão de diárias e passagens e sua prestação de contas e dá outras providências.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GABIN</text:p>
          </table:table-cell>
          <table:table-cell office:value-type="string" table:style-name="ce7">
            <text:p>Portaria</text:p>
          </table:table-cell>
          <table:table-cell office:value-type="float" office:value="285" table:style-name="ce14">
            <text:p>285</text:p>
          </table:table-cell>
          <table:table-cell office:value-type="string" table:style-name="ce14">
            <text:p>2018</text:p>
          </table:table-cell>
          <table:table-cell office:value-type="string" table:style-name="ce15">
            <text:p>Institui o o Manual Organizacional do Arquivo IFAC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GABIN</text:p>
          </table:table-cell>
          <table:table-cell office:value-type="string" table:style-name="ce7">
            <text:p>Portaria</text:p>
          </table:table-cell>
          <table:table-cell office:value-type="float" office:value="1724" table:style-name="ce6">
            <text:p>1724</text:p>
          </table:table-cell>
          <table:table-cell office:value-type="string" table:style-name="ce6">
            <text:p>2018</text:p>
          </table:table-cell>
          <table:table-cell office:value-type="string" table:style-name="ce8">
            <text:p>Institui o uso do Sistema Eletrônico de Informação (SEI) no âmbito do Instituto Federal de Educação, Ciência e Tecnologia do Acre – IFAC.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SGP</text:p>
          </table:table-cell>
          <table:table-cell office:value-type="string" table:style-name="ce9">
            <text:p>Portaria</text:p>
          </table:table-cell>
          <table:table-cell office:value-type="string" table:style-name="ce9">
            <text:p>191</text:p>
          </table:table-cell>
          <table:table-cell office:value-type="string" table:style-name="ce9">
            <text:p>2018</text:p>
          </table:table-cell>
          <table:table-cell office:value-type="string" table:style-name="ce11">
            <text:p>Estabelece orientações e procedimentos aplicáveis aos casos</text:p>
            <text:p>de acumulação de cargos e funções públicas e outros, no</text:p>
            <text:p>âmbito do Instituto Federal de Educação, Ciência e Tecnologia</text:p>
            <text:p>do Acre – IFAC, e dá outras providências.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6">
            <text:p>DISGP</text:p>
          </table:table-cell>
          <table:table-cell office:value-type="string" table:style-name="ce7">
            <text:p>Portaria Normativa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2018</text:p>
          </table:table-cell>
          <table:table-cell office:value-type="string" table:style-name="ce11">
            <text:p>Dispõe sobre as Normas para Redistribuição de Servidores Efetivos no âmbito do Instituto Federal de Educação, Ciência e Tecnologia do Acre – IFAC, e dá outras providências.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7">
            <text:p>PROAD</text:p>
          </table:table-cell>
          <table:table-cell office:value-type="string" table:style-name="ce7">
            <text:p>Portaria</text:p>
          </table:table-cell>
          <table:table-cell office:value-type="float" office:value="1295" table:style-name="ce7">
            <text:p>1295</text:p>
          </table:table-cell>
          <table:table-cell office:value-type="string" table:style-name="ce7">
            <text:p>2018</text:p>
          </table:table-cell>
          <table:table-cell office:value-type="string" table:style-name="ce12">
            <text:p>Estabelecer procedimentos para a definição da dosimetria na aplicação da penalidade de impedimento de licitar e contratar prevista no art. 7º da Lei nº 10.520, de 17 de julho de 2002, no âmbito do IFAC.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7">
            <text:p>PRODIN</text:p>
          </table:table-cell>
          <table:table-cell office:value-type="string" table:style-name="ce7">
            <text:p>Orientação Normativa Conjunt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018</text:p>
          </table:table-cell>
          <table:table-cell office:value-type="string" table:style-name="ce12">
            <text:p>Dispõe sobre a Orientação Normativa Conjunta PRODIN/PRODIN N° 001/2018 - MANUAL TÉCNICO DE ORÇAMENTO DO IFAC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PROEN</text:p>
          </table:table-cell>
          <table:table-cell office:value-type="string" table:style-name="ce7">
            <text:p>Nota Técni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018</text:p>
          </table:table-cell>
          <table:table-cell office:value-type="string" table:style-name="ce12">
            <text:p>Assunto: Orientações, fluxos e procedimentos para a emissão de Certificados e Declarações Parciais de Proficiência ENCCEJA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PROEX</text:p>
          </table:table-cell>
          <table:table-cell office:value-type="string" table:style-name="ce9">
            <text:p>Regulamento Geral Jifac 20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18</text:p>
          </table:table-cell>
          <table:table-cell office:value-type="string" table:style-name="ce10">
            <text:p>Regulamento com base nos princípios das diretrizes educacionais que visa estabelecer normas para orientar e normatizar o desenvolvimento e realização da Etapa Estadual do Jifac, de forma harmônica e disciplinada.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PROEX</text:p>
          </table:table-cell>
          <table:table-cell office:value-type="string" table:style-name="ce9">
            <text:p>Guia do Atleta Jifac 201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018</text:p>
          </table:table-cell>
          <table:table-cell office:value-type="string" table:style-name="ce10">
            <text:p>Informações e normas para a conduta nos jogos.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GABIN</text:p>
          </table:table-cell>
          <table:table-cell office:value-type="string" table:style-name="ce7">
            <text:p>Portaria</text:p>
          </table:table-cell>
          <table:table-cell office:value-type="float" office:value="1402" table:style-name="ce6">
            <text:p>1402</text:p>
          </table:table-cell>
          <table:table-cell office:value-type="string" table:style-name="ce6">
            <text:p>2019</text:p>
          </table:table-cell>
          <table:table-cell office:value-type="string" table:style-name="ce8">
            <text:p>Institui o uso do Sistema Eletrônico de Informação (SEI) no âmbito do Instituto Federal de Educação, Ciência e Tecnologia do Acre – IFAC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RINT</text:p>
          </table:table-cell>
          <table:table-cell office:value-type="string" table:style-name="ce7">
            <text:p>Portaria</text:p>
          </table:table-cell>
          <table:table-cell office:value-type="string" table:style-name="ce7">
            <text:p>231</text:p>
          </table:table-cell>
          <table:table-cell office:value-type="string" table:style-name="ce7">
            <text:p>2019</text:p>
          </table:table-cell>
          <table:table-cell office:value-type="string" table:style-name="ce12">
            <text:p>Dispõe sobre a criação e funcionamento do Curso de Formação Inicial e Continuada (FIC) em Língua Inglesa, na Modalidade Presencial, ofertado pelo Centro de Estudo de Idiomas (CEI) do Instituto Federal de Educação, Ciência e Tecnologia do Acre (IFAC)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RINT</text:p>
          </table:table-cell>
          <table:table-cell office:value-type="string" table:style-name="ce7">
            <text:p>Portaria</text:p>
          </table:table-cell>
          <table:table-cell office:value-type="string" table:style-name="ce7">
            <text:p>232</text:p>
          </table:table-cell>
          <table:table-cell office:value-type="string" table:style-name="ce7">
            <text:p>2019</text:p>
          </table:table-cell>
          <table:table-cell office:value-type="string" table:style-name="ce12">
            <text:p>Dispõe sobre a criação e funcionamento do Curso de Formação Inicial e Continuada (FIC) em Língua Espanhola, na Modalidade Presencial, ofertado pelo Centro de Estudo de Idiomas (CEI) do Instituto Federal de Educação, Ciência e Tecnologia do Acre (IFAC)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DISGP</text:p>
          </table:table-cell>
          <table:table-cell office:value-type="string" table:style-name="ce6">
            <text:p>Instrução Normativa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2019</text:p>
          </table:table-cell>
          <table:table-cell office:value-type="string" table:style-name="ce11">
            <text:p>Estabelece critérios e procedimentos para concessão de Licença para Tratamento de Saúde e Licença por Motivo de Doença em Pessoa da Família, no âmbito do Instituto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DISGP</text:p>
          </table:table-cell>
          <table:table-cell office:value-type="string" table:style-name="ce7">
            <text:p>Portaria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019</text:p>
          </table:table-cell>
          <table:table-cell office:value-type="string" table:style-name="ce11">
            <text:p>Dispõe sobre normas para a concessão de afastamento para prestar colaboração técnica, no âmbito do IFAC.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ISGP</text:p>
          </table:table-cell>
          <table:table-cell office:value-type="string" table:style-name="ce7">
            <text:p>Portaria</text:p>
          </table:table-cell>
          <table:table-cell office:value-type="float" office:value="1286" table:style-name="ce9">
            <text:p>1286</text:p>
          </table:table-cell>
          <table:table-cell office:value-type="string" table:style-name="ce9">
            <text:p>2019</text:p>
          </table:table-cell>
          <table:table-cell office:value-type="string" table:style-name="ce11">
            <text:p>Estabelece <text:s text:c="4"/>orientações <text:s text:c="4"/>e <text:s text:c="4"/>procedimentos aplicáveis aos casos de acumulação de cargos e funções públicas e outros, no âmbito do Instituto Federal <text:s/>de <text:s/>Educação, <text:s/>Ciência <text:s/>e <text:s/>Tecnologia <text:s/>do Acre – IFAC, e dá outras providências.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DISGP</text:p>
          </table:table-cell>
          <table:table-cell office:value-type="string" table:style-name="ce6">
            <text:p>Nota Técnica</text:p>
          </table:table-cell>
          <table:table-cell office:value-type="string" table:style-name="ce7">
            <text:p>9</text:p>
          </table:table-cell>
          <table:table-cell office:value-type="string" table:style-name="ce7">
            <text:p>2019</text:p>
          </table:table-cell>
          <table:table-cell office:value-type="string" table:style-name="ce11">
            <text:p>Trata-se da apresentação de procedimentos a serem adotados no âmbito do IFAC, no que se refere à contratação de professor substituto, nos termos da lei 8.745/93 e normativas pertinentes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RB</text:p>
          </table:table-cell>
          <table:table-cell office:value-type="string" table:style-name="ce7">
            <text:p>Portari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2019</text:p>
          </table:table-cell>
          <table:table-cell office:value-type="string" table:style-name="ce10">
            <text:p>Estabelecer novo fluxo de acesso de pessoas e veículos ao Campus Rio Branco/IFAC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CRB</text:p>
          </table:table-cell>
          <table:table-cell office:value-type="string" table:style-name="ce7">
            <text:p>Portaria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2019</text:p>
          </table:table-cell>
          <table:table-cell office:value-type="string" table:style-name="ce10">
            <text:p>REGULAMENTAR o novo horário de funcionamento do setor de Protocolo do Campus Rio Branco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CTA</text:p>
          </table:table-cell>
          <table:table-cell office:value-type="string" table:style-name="ce7">
            <text:p>Portaria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2019</text:p>
          </table:table-cell>
          <table:table-cell office:value-type="string" table:style-name="ce12">
            <text:p>REGIMENTO INTERNO DO NÚCLEO DOCENTE ESTRUTURANTE DO CURSO SUPERIOR DE</text:p>
            <text:p><text:s/>TECNOLOGIA EM GESTÃO DO AGRONEGÓCIO DO CAMPUS TARAUACÁ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DSGTI</text:p>
          </table:table-cell>
          <table:table-cell office:value-type="string" table:style-name="ce14">
            <text:p>Manual</text:p>
          </table:table-cell>
          <table:table-cell office:value-type="string" table:style-name="ce14">
            <text:p>S/N</text:p>
          </table:table-cell>
          <table:table-cell office:value-type="string" table:style-name="ce14">
            <text:p>2019</text:p>
          </table:table-cell>
          <table:table-cell office:value-type="string" table:style-name="ce15">
            <text:p>Manuais de como criar e acompanhar chamados técnicos de TI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EDIFAC</text:p>
          </table:table-cell>
          <table:table-cell office:value-type="string" table:style-name="ce9">
            <text:p>Regimento Interno</text:p>
          </table:table-cell>
          <table:table-cell office:value-type="string" table:style-name="ce9">
            <text:p>S/N</text:p>
          </table:table-cell>
          <table:table-cell office:value-type="string" table:style-name="ce9">
            <text:p>2019</text:p>
          </table:table-cell>
          <table:table-cell office:value-type="string" table:style-name="ce15">
            <text:p>O Regimento Interno normatiza a organização, as atividades e a política editorial da Editora do Instituto Federal de Educação, Ciência e Tecnologia do Acre (IFAC).</text:p>
            <text:p/>
          </table:table-cell>
          <table:table-cell table:number-columns-repeated="16379"/>
        </table:table-row>
        <table:table-row table:style-name="ro6">
          <table:table-cell office:value-type="string" table:style-name="ce7">
            <text:p>PROAD</text:p>
          </table:table-cell>
          <table:table-cell office:value-type="string" table:style-name="ce7">
            <text:p>Portaria</text:p>
          </table:table-cell>
          <table:table-cell office:value-type="float" office:value="1625" table:style-name="ce7">
            <text:p>1625</text:p>
          </table:table-cell>
          <table:table-cell office:value-type="string" table:style-name="ce7">
            <text:p>2019</text:p>
          </table:table-cell>
          <table:table-cell office:value-type="string" table:style-name="ce12">
            <text:p>Regulamento que dispõe sobre as instruções de Uso dos Veículos Oficiais no âmbito do Instituto Federal de Educação, Ciência e Tecnologia do Acre – IFAC (Campi e Reitoria)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PROAD</text:p>
          </table:table-cell>
          <table:table-cell office:value-type="string" table:style-name="ce7">
            <text:p>Portaria</text:p>
          </table:table-cell>
          <table:table-cell office:value-type="float" office:value="1635" table:style-name="ce7">
            <text:p>1635</text:p>
          </table:table-cell>
          <table:table-cell office:value-type="string" table:style-name="ce7">
            <text:p>2019</text:p>
          </table:table-cell>
          <table:table-cell office:value-type="string" table:style-name="ce12">
            <text:p>Dispõe sobre as instruções de padronização quanto aos procedimentos de desfazimento de bens no âmbito do Instituto Federal de Educação, Ciência e Tecnologia do Acre - IFAC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PROINP</text:p>
          </table:table-cell>
          <table:table-cell office:value-type="string" table:style-name="ce6">
            <text:p>Nota Técnic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019</text:p>
          </table:table-cell>
          <table:table-cell office:value-type="string" table:style-name="ce8">
            <text:p>dispõe sobre as orientações de fluxos, documentos e prazos para emissão de declaração de institucionalização de intenção de pesquisa pela PROINP, para fins de obtenção afastamento integral ou parcial para capacitação.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7">
            <text:p>PROEN</text:p>
          </table:table-cell>
          <table:table-cell office:value-type="string" table:style-name="ce7">
            <text:p>Instrução Normativ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019</text:p>
          </table:table-cell>
          <table:table-cell office:value-type="string" table:style-name="ce12">
            <text:p>Regulamenta o procedimento de Progressão Parcial para os estudantes dos cursos Técnicos Integrados ao Ensino Médio, no âmbito do Instituto Federal de Educação, Ciência e Tecnologia do Acre – Ifac.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7">
            <text:p>PROEX</text:p>
          </table:table-cell>
          <table:table-cell office:value-type="string" table:style-name="ce7">
            <text:p>Portaria</text:p>
          </table:table-cell>
          <table:table-cell office:value-type="string" table:style-name="ce7">
            <text:p>1560</text:p>
          </table:table-cell>
          <table:table-cell office:value-type="string" table:style-name="ce7">
            <text:p>2019</text:p>
          </table:table-cell>
          <table:table-cell office:value-type="string" table:style-name="ce8">
            <text:p>Nomear, pelo período de 02 (dois) anos, os servidores abaixo relacionados para compor Comitê de Extensão (COEX):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GABIN</text:p>
          </table:table-cell>
          <table:table-cell office:value-type="string" table:style-name="ce7">
            <text:p>Portaria Normativa</text:p>
          </table:table-cell>
          <table:table-cell office:value-type="string" table:style-name="ce7">
            <text:p>65</text:p>
          </table:table-cell>
          <table:table-cell office:value-type="string" table:style-name="ce7">
            <text:p>2020</text:p>
          </table:table-cell>
          <table:table-cell office:value-type="string" table:style-name="ce8">
            <text:p>Dispõe sobre os procedimentos para afastamento da sede e do país e concessão de diárias e passagens em viagens nacionais e internacionais, a serviço, no âmbito do Instituto Federal de Educação, Ciência e Tecnologia do Acre.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7">
            <text:p>GABIN</text:p>
          </table:table-cell>
          <table:table-cell office:value-type="string" table:style-name="ce7">
            <text:p>Portaria Normativa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2020</text:p>
          </table:table-cell>
          <table:table-cell office:value-type="string" table:style-name="ce8">
            <text:p>Dispõe sobre os procedimentos para afastamento da sede e do país e concessão de diárias e passagens em viagens nacionais e internacionais, a serviço, no âmbito do Instituto Federal de Educação, Ciência e Tecnologia do Acre.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7">
            <text:p>CRB</text:p>
          </table:table-cell>
          <table:table-cell office:value-type="string" table:style-name="ce7">
            <text:p>Portaria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020</text:p>
          </table:table-cell>
          <table:table-cell office:value-type="string" table:style-name="ce10">
            <text:p>Portaria que proíbe a comercialização informal de alimentos nas dependências do Campus Rio Branco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7">
            <text:p>CRB</text:p>
          </table:table-cell>
          <table:table-cell office:value-type="string" table:style-name="ce7">
            <text:p>Portaria</text:p>
          </table:table-cell>
          <table:table-cell office:value-type="string" table:style-name="ce7">
            <text:p>3</text:p>
          </table:table-cell>
          <table:table-cell office:value-type="string" table:style-name="ce7">
            <text:p>2020</text:p>
          </table:table-cell>
          <table:table-cell office:value-type="string" table:style-name="ce10">
            <text:p>EXPEDIR o Regulamento de Trabalho de Conclusão de Curso – TCC do Curso de Bacharelado em Administração do Campus Rio Branco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4">
            <text:p>DSAES</text:p>
          </table:table-cell>
          <table:table-cell office:value-type="string" table:style-name="ce14">
            <text:p>Portaria</text:p>
          </table:table-cell>
          <table:table-cell office:value-type="string" table:style-name="ce14">
            <text:p>405</text:p>
          </table:table-cell>
          <table:table-cell office:value-type="string" table:style-name="ce14">
            <text:p>2020</text:p>
          </table:table-cell>
          <table:table-cell office:value-type="string" table:style-name="ce15">
            <text:p>Aprova o Regulamento de uso do Uniforme do Instituto Federal de Educação, Ciência e</text:p>
            <text:p>Tecnologia do Acre – Ifac, conforme anexo único.</text:p>
            <text:p/>
          </table:table-cell>
          <table:table-cell table:number-columns-repeated="16379" table:style-name="ce2"/>
        </table:table-row>
        <table:table-row table:style-name="ro8">
          <table:table-cell office:value-type="string" table:style-name="ce9">
            <text:p>DSGTI</text:p>
          </table:table-cell>
          <table:table-cell office:value-type="string" table:style-name="ce9">
            <text:p>Cartilha</text:p>
          </table:table-cell>
          <table:table-cell office:value-type="string" table:style-name="ce9">
            <text:p>S/N</text:p>
          </table:table-cell>
          <table:table-cell office:value-type="string" table:style-name="ce9">
            <text:p>2020</text:p>
          </table:table-cell>
          <table:table-cell office:value-type="string" table:style-name="ce16">
            <text:p><text:a xlink:href="https://mail.google.com/mail/u/2?ui=2&amp;ik=3a3bf7a782&amp;attid=0.1&amp;permmsgid=msg-a:r3653226599892490465&amp;view=att&amp;disp=safe&amp;realattid=f_kammaxjy0">Cartilha informativa e orientativa sobre Política de Segurança da Informação e Comunicação de Dados.</text:a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PROINP</text:p>
          </table:table-cell>
          <table:table-cell office:value-type="string" table:style-name="ce6">
            <text:p>Nota Técnic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020</text:p>
          </table:table-cell>
          <table:table-cell office:value-type="string" table:style-name="ce8">
            <text:p>Orienta sobre os procedimentos de solicitação de diárias, passagens e agendamento de veículos a serem seguidos pela Coordenação do Curso de Pós-Graduação stricto sensu em Educação Profissional e Tecnológica, em nível de Mestrado Profissional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4">
            <text:p>PROINP</text:p>
          </table:table-cell>
          <table:table-cell office:value-type="string" table:style-name="ce14">
            <text:p>Instrução Normativa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2020</text:p>
          </table:table-cell>
          <table:table-cell office:value-type="string" table:style-name="ce15">
            <text:p>Dispõe sobre a proteção aos direitos autorais e normatiza as políticas de conscientização, formas de identificação e emedidas administrativas par o enfrentamento do plágio no âmbito so Instituto Federal do Acre em projetos orirundos da pesquisa e pós-graduação.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PRODIN</text:p>
          </table:table-cell>
          <table:table-cell office:value-type="string" table:style-name="ce6">
            <text:p>portaria</text:p>
          </table:table-cell>
          <table:table-cell office:value-type="string" table:style-name="ce6">
            <text:p>762</text:p>
          </table:table-cell>
          <table:table-cell office:value-type="string" table:style-name="ce6">
            <text:p>2020</text:p>
          </table:table-cell>
          <table:table-cell office:value-type="string" table:style-name="ce8">
            <text:p>Dispõe sobre a criação e funcionamento do Comitê de Governança Digital do Instituto Federal do Acre.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7">
            <text:p>PROEN</text:p>
          </table:table-cell>
          <table:table-cell office:value-type="string" table:style-name="ce7">
            <text:p>Instrução Normativ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020</text:p>
          </table:table-cell>
          <table:table-cell office:value-type="string" table:style-name="ce12">
            <text:p>Orienta a elaboração, a oferta, o funcionamento e a certificação de Cursos Online, Abertos e Massivos (MOOC, do inglês) no Instituto Federal do Acre.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CCS</text:p>
          </table:table-cell>
          <table:table-cell office:value-type="string" table:style-name="ce6">
            <text:p>Manual</text:p>
          </table:table-cell>
          <table:table-cell office:value-type="string" table:style-name="ce6">
            <text:p>S/N</text:p>
          </table:table-cell>
          <table:table-cell office:value-type="string" table:style-name="ce6">
            <text:p>2015</text:p>
          </table:table-cell>
          <table:table-cell office:value-type="string" table:style-name="ce8">
            <text:p>Informações gerais necessárias para o adequado funcionamento institucional nas atividades do Campus. Aspectos de funcionamento interno entre setores, servidores e discentes</text:p>
          </table:table-cell>
          <table:table-cell table:number-columns-repeated="16379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number-rows-repeated="1048501" table:style-name="ro1">
          <table:table-cell table:number-columns-repeated="16384"/>
        </table:table-row>
      </table:table>
      <table:database-ranges>
        <table:database-range table:target-range-address="Outros_atos.A3:Outros_atos.E74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DIRLEI</meta:initial-creator>
    <dc:creator>Marcio Martins</dc:creator>
    <meta:creation-date>2015-06-05T18:19:34Z</meta:creation-date>
    <dc:date>2020-07-30T10:03:04Z</dc:date>
  </office:meta>
</office:document-meta>
</file>